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style:border-line-width-bottom="0.002cm 0.035cm 0.002cm" fo:padding="0.074cm" fo:border-left="none" fo:border-right="none" fo:border-top="none" fo:border-bottom="1.11pt double #000000" style:join-border="false"/>
    </style:style>
    <style:style style:name="P2" style:family="paragraph" style:parent-style-name="Preformatted_20_Text">
      <style:text-properties officeooo:rsid="000f7a98" officeooo:paragraph-rsid="000f7a98"/>
    </style:style>
    <style:style style:name="P3" style:family="paragraph" style:parent-style-name="Preformatted_20_Text">
      <style:text-properties officeooo:rsid="000f7a98" officeooo:paragraph-rsid="000f9035"/>
    </style:style>
    <style:style style:name="P4" style:family="paragraph" style:parent-style-name="Preformatted_20_Text">
      <style:text-properties officeooo:rsid="000f7a98" officeooo:paragraph-rsid="000fd2c9"/>
    </style:style>
    <style:style style:name="P5" style:family="paragraph" style:parent-style-name="Preformatted_20_Text">
      <style:text-properties officeooo:rsid="0011c566" officeooo:paragraph-rsid="0011c566"/>
    </style:style>
    <style:style style:name="P6" style:family="paragraph" style:parent-style-name="Preformatted_20_Text">
      <style:paragraph-properties style:border-line-width-bottom="0.03cm 0.03cm 0.03cm" fo:padding="0.074cm" fo:border-left="none" fo:border-right="none" fo:border-top="none" fo:border-bottom="2.49pt double #000000" style:join-border="false"/>
      <style:text-properties officeooo:paragraph-rsid="000f7a98"/>
    </style:style>
    <style:style style:name="P7" style:family="paragraph" style:parent-style-name="Preformatted_20_Text">
      <style:paragraph-properties style:border-line-width-bottom="0.03cm 0.03cm 0.03cm" fo:padding="0.074cm" fo:border-left="none" fo:border-right="none" fo:border-top="none" fo:border-bottom="2.49pt double #000000" style:join-border="false"/>
      <style:text-properties officeooo:rsid="000f7a98" officeooo:paragraph-rsid="000f7a98"/>
    </style:style>
    <style:style style:name="P8" style:family="paragraph" style:parent-style-name="Text_20_body" style:list-style-name="L1"/>
    <style:style style:name="T1" style:family="text">
      <style:text-properties officeooo:rsid="000f7a98"/>
    </style:style>
    <style:style style:name="T2" style:family="text">
      <style:text-properties officeooo:rsid="000f9035"/>
    </style:style>
    <style:style style:name="T3" style:family="text">
      <style:text-properties officeooo:rsid="000fd2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ldergalerie</text:h>
      <text:list xml:id="list2453823501132664819" text:style-name="L1">
        <text:list-item>
          <text:p text:style-name="P8">Bilder umrechnen</text:p>
        </text:list-item>
        <text:list-item>
          <text:p text:style-name="P8">Umbenennen</text:p>
        </text:list-item>
        <text:list-item>
          <text:p text:style-name="P8">Kommentieren &gt;jhead -ce</text:p>
        </text:list-item>
        <text:list-item>
          <text:p text:style-name="P8">die Kommentare als Grafik auf das Foto montieren</text:p>
        </text:list-item>
      </text:list>
      <text:p text:style-name="Text_20_body"/>
      <text:p text:style-name="Preformatted_20_Text">&gt;cat /home/roland/convert_imagemagick.sh </text:p>
      <text:p text:style-name="Preformatted_20_Text"># in das Verzeichnis wechseln, in dem die Bilder konvertiert werden sollen; dort . ~/convert... </text:p>
      <text:p text:style-name="Preformatted_20_Text"/>
      <text:p text:style-name="Preformatted_20_Text">for img in `ls *.jpg` </text:p>
      <text:p text:style-name="Preformatted_20_Text">do </text:p>
      <text:p text:style-name="Preformatted_20_Text"><text:s/># convert –sample 25% $img thumbs/thumb-$img </text:p>
      <text:p text:style-name="Preformatted_20_Text"><text:s/>#convert -rotate 90 -sharpen 10 -resize 300 <text:s/>$img <text:s/>$img </text:p>
      <text:p text:style-name="Preformatted_20_Text">/usr/bin/convert -sharpen 10 <text:s/>-resize 800 <text:s/>$img <text:s/>$img </text:p>
      <text:p text:style-name="Preformatted_20_Text">done </text:p>
      <text:p text:style-name="P1">========================================</text:p>
      <text:p text:style-name="Preformatted_20_Text"/>
      <text:p text:style-name="Preformatted_20_Text">&gt; cat /home/roland/rename.sh </text:p>
      <text:p text:style-name="Preformatted_20_Text">#!/bin/bash </text:p>
      <text:p text:style-name="Preformatted_20_Text"># rename all *.JPG files to number.JPG (starting with 100.jpg) </text:p>
      <text:p text:style-name="Preformatted_20_Text">if [ $# -lt 1 ]; then </text:p>
      <text:p text:style-name="Preformatted_20_Text"><text:s text:c="3"/>echo "will rename all files in a folder" </text:p>
      <text:p text:style-name="Preformatted_20_Text"><text:s text:c="3"/>echo "Usage: ./rename.sh edv 200 jpg <text:s text:c="8"/>==&gt; <text:s text:c="2"/>edv200.jpg, edv201.jpg ..." </text:p>
      <text:p text:style-name="Preformatted_20_Text"><text:s text:c="3"/>exit 1 </text:p>
      <text:p text:style-name="Preformatted_20_Text">else </text:p>
      <text:p text:style-name="Preformatted_20_Text"/>
      <text:p text:style-name="Preformatted_20_Text">J=$2 </text:p>
      <text:p text:style-name="Preformatted_20_Text"><text:s text:c="8"/>for i in $( ls *.* ); do </text:p>
      <text:p text:style-name="Preformatted_20_Text"><text:s text:c="12"/>mv <text:s/>$i $1$J.$3 </text:p>
      <text:p text:style-name="Preformatted_20_Text"><text:s text:c="12"/>J=$((J+1)) </text:p>
      <text:p text:style-name="Preformatted_20_Text"><text:s text:c="8"/>done </text:p>
      <text:p text:style-name="Preformatted_20_Text">fi </text:p>
      <text:p text:style-name="Preformatted_20_Text"/>
      <text:p text:style-name="Preformatted_20_Text">==============================================</text:p>
      <text:p text:style-name="Preformatted_20_Text"/>
      <text:p text:style-name="Preformatted_20_Text"/>
      <text:p text:style-name="Preformatted_20_Text">&gt; cat /home/roland/jpg.comment.to.image.sh </text:p>
      <text:p text:style-name="Preformatted_20_Text">for img in `ls *.jpg` </text:p>
      <text:p text:style-name="Preformatted_20_Text">do </text:p>
      <text:p text:style-name="Preformatted_20_Text"><text:s text:c="2"/>text=`exiv2 -p c "$img" 2&gt;/dev/null` </text:p>
      <text:p text:style-name="Preformatted_20_Text"><text:s text:c="3"/>if [ "$text" != "" ]; then </text:p>
      <text:p text:style-name="Preformatted_20_Text"><text:s text:c="11"/>#echo $text </text:p>
      <text:p text:style-name="Preformatted_20_Text"><text:s text:c="11"/>/usr/bin/montage -geometry +0+0 -background white -label "$text" $img $img </text:p>
      <text:p text:style-name="Preformatted_20_Text"><text:s text:c="3"/>fi </text:p>
      <text:p text:style-name="P6">done</text:p>
      <text:p text:style-name="P6"><text:span text:style-name="T1">jpgedit.sh</text:span> </text:p>
      <text:p text:style-name="P2">#Bildbearbeitung</text:p>
      <text:p text:style-name="P2">#1. ruft zuerst das Bild in shotwell auf; bearbeiten und speichern; </text:p>
      <text:p text:style-name="P2">#2. shotwell schließen</text:p>
      <text:p text:style-name="P2">#3. Größe automatisch ändern</text:p>
      <text:p text:style-name="P2">#4. Exif Kommentar einfügen – die Bilder können dann nach diesem </text:p>
      <text:p text:style-name="P2"># <text:s text:c="2"/>Kommentar mit dem skript jpgExifRename umbenannt werden</text:p>
      <text:p text:style-name="P2"><text:soft-page-break/>find . -iname "*.jpg" <text:s/>-exec shotwell {} <text:s/>\; -exec mogrify -resize 2024x2024 {} \; r-exec jhead -ce {} \;</text:p>
      <text:p text:style-name="P7"/>
      <text:p text:style-name="P6"><text:span text:style-name="T1">jpgExifRename.sh</text:span> </text:p>
      <text:p text:style-name="P2"/>
      <text:p text:style-name="P5">#kner 2013</text:p>
      <text:p text:style-name="P5"># Dateiname entsprechend exif Kommentar</text:p>
      <text:p text:style-name="P5"># html Tags stripped</text:p>
      <text:p text:style-name="P5">for i in *.jpg; do</text:p>
      <text:p text:style-name="P5"># <text:s/>j=`jhead "$i" | grep date | sed 's/^File date[^:]\+: \(.\+\)$/\1/'`.jpg</text:p>
      <text:p text:style-name="P5"><text:s text:c="2"/>j=`jhead "$i" | grep Comment |head -n1 |sed 's/[&lt;][/]\?.*&gt;//g'| sed 's/.*:[ ]*//'`.jpg</text:p>
      <text:p text:style-name="P5">if [ "$j" == ".jpg" ]; then</text:p>
      <text:p text:style-name="P5">continue</text:p>
      <text:p text:style-name="P5">fi</text:p>
      <text:p text:style-name="P5"></text:p>
      <text:p text:style-name="P5"><text:s/>mv <text:s/>"$i" "$j"</text:p>
      <text:p text:style-name="P5">done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2T22:32:19</meta:creation-date>
    <dc:date>2013-09-14T12:23:04.648449665</dc:date>
    <meta:editing-duration>PT37M14S</meta:editing-duration>
    <meta:editing-cycles>9</meta:editing-cycles>
    <meta:generator>LibreOffice/4.1.0.4$Linux_X86_64 LibreOffice_project/89ea49ddacd9aa532507cbf852f2bb22b1ace28</meta:generator>
    <dc:title>Bilder massenweise bearbeiten</dc:title>
    <dc:creator>roland </dc:creator>
    <meta:keyword/>
    <dc:description>SELECTION=HTML und PDF ins Menü|HTML=1|PDF=0|PARSE_IT=0|STRICT=0|IS_NEW=0|MENU_ONLY=0|MENU_NO=0|MENU_ICON=|DESCR=|HINT=|TIMEOUT=0|LAYOUT=0|PAGE=0|</dc:description>
    <meta:document-statistic meta:table-count="0" meta:image-count="0" meta:object-count="0" meta:page-count="2" meta:paragraph-count="59" meta:word-count="268" meta:character-count="1864" meta:non-whitespace-character-count="1503"/>
    <meta:user-defined meta:name="Info 1"/>
    <meta:user-defined meta:name="Info 2"/>
    <meta:user-defined meta:name="Info 3"/>
    <meta:user-defined meta:name="Info 4"/>
  </office:meta>
</office:document-meta>
</file>